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Piloto</text:p>
          </table:table-cell>
          <table:table-cell office:value-type="string" calcext:value-type="string">
            <text:p>Automóbil</text:p>
          </table:table-cell>
        </table:table-row>
        <table:table-row table:style-name="ro1">
          <table:table-cell office:value-type="string" calcext:value-type="string">
            <text:p>2017 - Francia - Sébastien Ogier - Ford Fiesta WRC for M-Sport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 - Francia - Sébastien Ogier - Volkswagen Polo R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 - Francia - Sébastien Ogier - Volkswagen Polo R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 - Francia - Sébastien Ogier - Volkswagen Polo R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 - Francia - Sébastien Ogier - Volkswagen Polo R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 - Francia - Sébastien Loeb - Citroën DS3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1 - Francia - Sébastien Loeb - Citroën DS3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0 - Francia - Sébastien Loeb - Citroën C4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9 - Francia - Sébastien Loeb - Citroën C4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8 - Francia - Sébastien Loeb - Citroën C4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7 - Francia - Sébastien Loeb - Citroën C4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6 - Francia - Sébastien Loeb - Citroën Xsara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5 - Francia - Sébastien Loeb - Citroën Xsara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4 - Francia - Sébastien Loeb - Citroën Xsara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3 - Noruega - Petter Solberg - Subaru Impreza WRC 2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 - Finlandia - Marcus Grönholm - Peugeot 206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1 - Reino Unido - Richard Burns - Subaru Impreza WRC 2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0 - Finlandia - Marcus Grönholm - Peugeot 206 WR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9 - Finlandia - Tommi Mäkinen - Mitsubishi Lancer Evolution V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8 - Finlandia - Tommi Mäkinen - Mitsubishi Lancer Evolution I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7 - Finlandia - Tommi Mäkinen - Mitsubishi Lancer Evolution I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6 - Finlandia - Tommi Mäkinen - Mitsubishi Lancer Evolution II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5 - Reino Unido - Colin McRae - Subaru Impreza 5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4 - Francia - Didier Auriol - Toyota Celica Turbo 4W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3 - Finlandia - Juha Kankkunen - Toyota Celica Turbo 4W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2 - España - Carlos Sainz - Toyota Celica Turbo 4W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1 - Finlandia - Juha Kankkunen - Lancia Delta HF integrale 16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0 - España - Carlos Sainz - Toyota Celica GT-Four ST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9 - Italia - Miki Biasion - Lancia Delta HF integr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8 - Italia - Miki Biasion - Lancia Delta HF 4W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7 - Finlandia - Juha Kankkunen - Lancia Delta HF 4W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6 - Finlandia - Juha Kankkunen - Peugeot 205 T16 E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5 - Finlandia - Timo Salonen - Peugeot 205 T16/E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4 - Suecia - Stig Blomqvist - Audi Quattro A2/Sport Quatt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3 - Finlandia - Hannu Mikkola - Audi Quattro A1/A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2 - Alemania - Walter Röhrl - Opel Ascona 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1 - Finlandia - Ari Vatanen - Ford Escort RS18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0 - Alemania - Walter Röhrl - Fiat 131 Abar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9 - Suecia - Björn Waldegård - Ford Escort RS18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8 - Finlandia - Markku Alén - Fiat 131 Abar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7 - Italia - Sandro Munari - Lancia Stratos HF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2:19:40.987000000</meta:creation-date>
    <dc:date>2021-03-17T12:28:55.625000000</dc:date>
    <meta:editing-duration>PT9M18S</meta:editing-duration>
    <meta:editing-cycles>1</meta:editing-cycles>
    <meta:document-statistic meta:table-count="1" meta:cell-count="45" meta:object-count="0"/>
    <meta:generator>LibreOffice/7.0.3.1$Windows_X86_64 LibreOffice_project/d7547858d014d4cf69878db179d326fc3483e082</meta:generator>
  </office:meta>
</office:document-meta>
</file>